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fo:margin-left="3.4465in" fo:text-indent="0.4923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margin-left="3.4465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style:text-autospace="none"/>
    </style:style>
    <style:style style:name="TableColumn24" style:family="table-column">
      <style:table-column-properties style:column-width="2.0708in" style:use-optimal-column-width="false"/>
    </style:style>
    <style:style style:name="TableColumn25" style:family="table-column">
      <style:table-column-properties style:column-width="4.5402in" style:use-optimal-column-width="false"/>
    </style:style>
    <style:style style:name="Table23" style:family="table">
      <style:table-properties style:width="6.6111in" fo:margin-left="-0.006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justify" fo:line-height="150%"/>
      <style:text-properties style:font-name-asian="Arial" style:font-name-complex="Times New Roman" fo:color="#000000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style:text-autospace="none" fo:text-align="justify" style:vertical-align="auto"/>
    </style:style>
    <style:style style:name="P50" style:parent-style-name="Standard" style:list-style-name="LFO2" style:family="paragraph">
      <style:paragraph-properties style:text-autospace="none" fo:text-align="justify" style:vertical-align="auto" fo:margin-left="0.1576in">
        <style:tab-stops/>
      </style:paragraph-properties>
    </style:style>
    <style:style style:name="T5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52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style:text-autospace="none" fo:text-align="end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Załącznik nr 2</text:p>
      <text:p text:style-name="P4"/>
      <text:p text:style-name="P5">…………………………, dn. ……………………… r.</text:p>
      <text:p text:style-name="P6"><text:s text:c="98"/>(miejscowość i data)</text:p>
      <text:p text:style-name="P7"/>
      <text:p text:style-name="P8"/>
      <text:p text:style-name="P9"><text:span text:style-name="T10"><text:s text:c="4"/>Nabywca</text:span>: Miasto<text:s/>Zduńska Wola</text:p>
      <text:p text:style-name="Normalny"><text:s text:c="3"/><text:tab/><text:s text:c="4"/><text:tab/><text:tab/><text:tab/><text:tab/><text:tab/><text:tab/><text:tab/><text:tab/><text:s text:c="11"/>ul. Złotnickiego 12</text:p>
      <text:p text:style-name="Normalny"><text:s text:c="16"/><text:tab/><text:tab/><text:tab/><text:tab/><text:tab/><text:tab/><text:tab/><text:tab/><text:s text:c="12"/>98-220 Zduńska Wola</text:p>
      <text:p text:style-name="Normalny"><text:s text:c="17"/><text:tab/><text:tab/><text:tab/><text:tab/><text:tab/><text:tab/><text:tab/><text:tab/><text:tab/>NIP <text:s/>8291708273</text:p>
      <text:p text:style-name="Normalny"><text:span text:style-name="T11"><text:s text:c="98"/></text:span><text:span text:style-name="T12"><text:s/>Odbiorca</text:span>: Szkoła Podstawowa nr 12</text:p>
      <text:p text:style-name="Normalny"><text:tab/><text:s text:c="3"/><text:tab/><text:tab/><text:tab/><text:tab/><text:tab/><text:tab/><text:tab/><text:tab/><text:s text:c="11"/>ul. Wileńska 3</text:p>
      <text:p text:style-name="Normalny"><text:tab/><text:s text:c="106"/>98-220 Zduńska Wola</text:p>
      <text:p text:style-name="P13">FORMULARZ OFERTOWY</text:p>
      <text:p text:style-name="P14">Nazwa oferenta(adres, telefon, faks):</text:p>
      <text:p text:style-name="P15">………………………………………………………………………………………………………………………………</text:p>
      <text:p text:style-name="P16">….…………………………………………………………………………………………………………………………</text:p>
      <text:p text:style-name="P17"><text:span text:style-name="T18">Nawiązując do zaproszenia do składania ofert, składam <text:s/>ofertę do postępowania <text:s/>na <text:s/>zakup i dostarczenie mebli szkolnych<text:s/></text:span><text:span text:style-name="T19"><text:s/></text:span><text:span text:style-name="T20">w zakresie, terminie i na warunkach<text:s/></text:span><text:span text:style-name="T21">określonych w zaproszeniu do składania ofert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. Nazwa<text:s/>zamówi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I. Ważność oferty</text:p>
          </table:table-cell>
          <table:table-cell table:style-name="TableCell34">
            <text:p text:style-name="P35">30 dni</text:p>
          </table:table-cell>
        </table:table-row>
        <table:table-row table:style-name="TableRow36">
          <table:table-cell table:style-name="TableCell37">
            <text:p text:style-name="P38">III. Całkowita kwota netto i brutto oferty</text:p>
          </table:table-cell>
          <table:table-cell table:style-name="TableCell39">
            <text:p text:style-name="P40">Cena całkowita netto:………………………………………………………</text:p>
            <text:p text:style-name="P41">Cena całkowita brutto:………………………………………………………</text:p>
          </table:table-cell>
        </table:table-row>
        <table:table-row table:style-name="TableRow42">
          <table:table-cell table:style-name="TableCell43">
            <text:p text:style-name="Normalny"><text:span text:style-name="T44">IV.<text:s/></text:span><text:span text:style-name="T45">Liczba usług<text:s/></text:span><text:span text:style-name="T46">zrealizowanych przez Wykonawcę w ostatnich 3 latach <text:s/>o porównywalnej lub wyższej wartości zamówienia, w ramach których Wykonawca dostarczył meble szkolne na potrzeby placówek oświatowych.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2" text:continue-numbering="true">
        <text:list-item>
          <text:p text:style-name="P50"><text:span text:style-name="T51">Oświadczam, że:</text:span></text:p>
          <text:list text:continue-numbering="true">
            <text:list-item>
              <text:p text:style-name="P52">zawarte w „zaproszeniu do złożenia oferty”<text:s/>warunki umowy akceptuję i zobowiązuje się <text:s text:c="3"/>w przypadku przyjęcia mojej oferty jako najkorzystniejszej do jej zawarcia na <text:s text:c="2"/>ww. warunkach;</text:p>
            </text:list-item>
            <text:list-item>
              <text:p text:style-name="P53">posiadam uprawnienia niezbędne do wykonania przedmiotu zamówienia;</text:p>
            </text:list-item>
            <text:list-item>
              <text:p text:style-name="P54">posiadam niezbędną wiedzę i doświadczenie oraz dysponuje lub będę dysponował potencjałem technicznym, a także osobami zdolnymi do wykonania zamówienia;</text:p>
            </text:list-item>
            <text:list-item>
              <text:p text:style-name="P55">znajduję się w sytuacji ekonomicznej i finansowej zapewniającej wykonanie zamówienia;</text:p>
            </text:list-item>
            <text:list-item>
              <text:p text:style-name="P56">nie podlegam wykluczeniu z postępowania o udzielenia zamówienia.</text:p>
            </text:list-item>
          </text:list>
        </text:list-item>
      </text:list>
      <text:p text:style-name="P57">2.<text:s/>Załączam:</text:p>
      <text:p text:style-name="P58">a. Spis elementów przedmiotu zamówienia (części) z podaniem cen jednostkowych;</text:p>
      <text:p text:style-name="P59">b. Oświadczenie o braku <text:s/>powiązań;</text:p>
      <text:p text:style-name="P60">c…………………………………………………………………..</text:p>
      <text:p text:style-name="P61">d…………………………………………………………………..</text:p>
      <text:p text:style-name="P62"/>
      <text:p text:style-name="P63"><text:s text:c="4"/>.........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8"/></text:span><text:span text:style-name="T71"><text:s text:c="35"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WW8Num2z0" style:display-name="WW8Num2z0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8Num2z1" style:display-name="WW8Num2z1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dmin</meta:initial-creator>
    <dc:creator>acer</dc:creator>
    <meta:creation-date>2017-06-23T09:53:00Z</meta:creation-date>
    <dc:date>2018-05-29T12:51:00Z</dc:date>
    <meta:print-date>2017-06-23T09:23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5" meta:row-count="16" meta:non-whitespace-character-count="1980"/>
  </office:meta>
</office:document-meta>
</file>